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Zajęcia korekcyjno- kompensacyjne w roku szkolnym</text:span></text:p>
      <text:p text:style-name="P3"><text:span text:style-name="T4">2019/2020</text:span></text:p>
      <text:p text:style-name="Standard"><text:span text:style-name="T5">Klasa 3a- piątek 6 lekcja, sala 31</text:span></text:p>
      <text:p text:style-name="Standard"><text:span text:style-name="T6">Klasa 3b- poniedziałek 2 lekcja <text:s/>s. 10</text:span></text:p>
      <text:p text:style-name="Standard"><text:span text:style-name="T7">Klasa 4a-wtorek 7 lekcja <text:s/>s. 29</text:span></text:p>
      <text:p text:style-name="Standard"><text:span text:style-name="T8">Klasa 4b 1 grupa-</text:span><text:span text:style-name="T9"><text:s/>poniedziałek 7 lekcja ,sala 24</text:span></text:p>
      <text:p text:style-name="Standard"><text:span text:style-name="T10">Klasa 4b 2 grupa poniedziałek 7 lekcja, sala 12</text:span></text:p>
      <text:p text:style-name="Standard"><text:span text:style-name="T11">Klasa 5c- <text:s/>poniedziałek 6 lekcja, sala 33</text:span></text:p>
      <text:p text:style-name="Standard"><text:span text:style-name="T12">Klasa <text:s/>5 d- piątek 7 lekcja ,sala 24</text:span></text:p>
      <text:p text:style-name="Standard"><text:span text:style-name="T13">Klasa 6a- środa 1 lekcja, sala 8</text:span></text:p>
      <text:p text:style-name="Standard"><text:span text:style-name="T14">Klasa 6b,5d- wtorek 7 lekcja ,sala 24</text:span></text:p>
      <text:p text:style-name="Standard"><text:span text:style-name="T15">Klasa 6c-poniedziałek <text:s/>7 l</text:span><text:span text:style-name="T16">ekcja , sala 8</text:span></text:p>
      <text:p text:style-name="Standard"><text:span text:style-name="T17">Klasa 6d- czwartek 7 lekcja, sala 24</text:span></text:p>
      <text:p text:style-name="Standard"><text:span text:style-name="T18">Klasa 7a,7b 1 grupa, 5b- wtorek 8 lekcja ,sala 12</text:span></text:p>
      <text:p text:style-name="Standard"><text:span text:style-name="T19">Klasa 7b- 2 grupa, klasa 8c poniedziałek 8 lekcja, sala 12</text:span></text:p>
      <text:p text:style-name="Standard"><text:span text:style-name="T20">Klasa 7c- poniedziałek 8 lekcja <text:s/>sala 8</text:span></text:p>
      <text:p text:style-name="Standard"><text:span text:style-name="T21">Klasa 8b- środa 7 lekcja, <text:s/>sala8</text:span>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y580</dc:creator>
    <meta:creation-date>2019-10-27T18:01:00Z</meta:creation-date>
    <dc:date>2019-11-27T06:43:00Z</dc:date>
    <meta:print-date>2019-11-24T18:4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3" meta:row-count="4" meta:non-whitespace-character-count="578"/>
  </office:meta>
</office:document-meta>
</file>